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3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8pt" fo:language="none" fo:country="none" style:font-size-asian="18pt" style:language-asian="none" style:country-asian="none" style:font-size-complex="18pt"/>
    </style:style>
    <style:style style:name="P4" style:family="paragraph" style:parent-style-name="Text_20_body">
      <style:text-properties style:text-underline-style="none" fo:font-weight="bold" style:font-weight-asian="bold" style:font-weight-complex="bold"/>
    </style:style>
    <style:style style:name="P5" style:family="paragraph" style:parent-style-name="Text_20_body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fo:font-size="12pt" fo:language="fr" fo:country="FR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écouverte des 12 blocages à l’empathie</text:p>
      <text:h text:style-name="P1" text:outline-level="3"/>
      <text:h text:style-name="P1" text:outline-level="3"><text:span text:style-name="T1">Introduction :</text:span> </text:h>
      <text:p text:style-name="Text_20_body">La liste des "<text:span text:style-name="T1">12 blocages à l'écoute</text:span>" identifiés par Thomas Gordon, un psychologue américain connu pour son travail sur la communication et la résolution de conflits. </text:p>
      <text:p text:style-name="Text_20_body">Ces blocages à l'écoute sont des comportements qui peuvent entraver une connexion profonde, l'empathie et/ou une communication efficace. </text:p>
      <text:p text:style-name="Text_20_body"><text:span text:style-name="T1">Le but</text:span> des exercices qui vont suivre est de voir, comprendre et vivre <text:s/>les 12 blocages à l’écoute. </text:p>
      <text:p text:style-name="Text_20_body"><text:span text:style-name="T1">L’objectif</text:span> est de pouvoir ne pas les exprimer. Ce sont des outils de réflexion pour améliorer vos compétences de connexion, d'écoute et de communication. </text:p>
      <text:p text:style-name="P4"/>
      <text:h text:style-name="P1" text:outline-level="3">Précautions d’emplois : (<text:span text:style-name="T3">que vous êtes libre de prendre en considération ou pas.)</text:span></text:h>
      <text:p text:style-name="Text_20_body">Veuillez observez comment votre écoute est accueillie. Il est possible que ça favorise une connexion bilatérale… ou pas.</text:p>
      <text:p text:style-name="Text_20_body">Veuillez écouter comment vous vous sentez après une écoute. Votre vitalité, vos émotions et le reste.</text:p>
      <text:p text:style-name="Text_20_body">Changer le monde commence par se changer soi-même ... veuillez apprendre à vous écouter emphatiquement, d'abord !</text:p>
      <text:p text:style-name="Text_20_body">Écouter, demande du temps et de l’attention, <text:span text:style-name="T4">les</text:span> deux seuls trésors dont vous pouvez disposer librement. Tout le monde a le droit d’être écouté, mais pas n'importe quand, ni n'importe comment. Vérifiez que vous êtes consentent et que vous le restez. </text:p>
      <text:p text:style-name="P5">Si vous passer devant... vous ne pouvez plus voir la personne que vous écoutez. Et vous sortez du cadre du courant philosophique humaniste dans lequel Carl Roger s’inscrit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" text:outline-level="3"><text:soft-page-break/>Les 12 obstacles à l'empathie :</text:h>
      <text:p text:style-name="Text_20_body"><text:span text:style-name="T5">1. Interroger, enquêter</text:span><text:span text:style-name="T6"> : Poser trop de questions peut donner l'impression d'un interrogatoire, ce qui peut rendre l'autre personne défensive.</text:span></text:p>
      <text:p text:style-name="P5">Exemple : <text:tab/>Personne A : "Pourquoi as-tu réagi de cette façon ?" </text:p>
      <text:p text:style-name="P5"><text:tab/><text:tab/>Personne B : "Je ne sais pas, je suppose que c'est juste comme ça."</text:p>
      <text:p text:style-name="Text_20_body">Implication probable : Dans cet exemple, la personne A utilise des questions pour enquêter et demander des explications, ce qui peut mettre la personne B sur la défensive et l'amener à se sentir jugée. La personne B ne se sent pas libre de partager ses sentiments réels et répond de manière vague.</text:p>
      <text:p text:style-name="Text_20_body"/>
      <text:p text:style-name="Text_20_body"><text:span text:style-name="T1">2. Conseiller, donner des solutions </text:span>: Offrir des conseils ou des solutions avant que l'autre personne ne les demande peut minimiser son expérience et son autonomie.</text:p>
      <text:p text:style-name="Text_20_body">Exemple : <text:tab/>Personne A : "Tu devrais simplement lui dire ce que tu ressens et tout <text:tab/><text:tab/><text:tab/>arranger." </text:p>
      <text:p text:style-name="Text_20_body"><text:tab/><text:tab/>Personne B : "Oui, peut-être, je ne sais pas..."</text:p>
      <text:p text:style-name="Text_20_body">Implication probable : Dans cette situation, la personne A essaie de donner des conseils et des solutions à la personne B, mais cela peut minimiser les sentiments et les expériences de la personne B. La personne B peut se sentir jugée et ne pas se sentir entendue ou comprise.</text:p>
      <text:p text:style-name="Text_20_body"/>
      <text:p text:style-name="Text_20_body"><text:span text:style-name="T1">3. Ordonner, diriger :</text:span> Donner des ordres ou chercher à contrôler la situation peut braquer l’autre et lui faire perdre son sens de l'autonomie et de l'initiative.</text:p>
      <text:p text:style-name="Text_20_body">Exemple : <text:tab/>Personne A : "Arrête de pleurer et remets-toi au travail." </text:p>
      <text:p text:style-name="Text_20_body"><text:tab/><text:tab/>Personne B : (arrête de pleurer mais reste silencieuse)</text:p>
      <text:p text:style-name="Text_20_body">Implication probable : Dans cet exemple, la personne A utilise un ton directif et ordonne à la personne B de changer son comportement. Cela peut supprimer l'expression émotionnelle de la personne B et l'empêcher de partager ses sentiments et ses préoccupations.</text:p>
      <text:p text:style-name="Text_20_body"/>
      <text:p text:style-name="Text_20_body"><text:span text:style-name="T1">4. Prêcher, enseigner, discourir, généraliser </text:span>: Faire des discours moralisateurs ou chercher à enseigner peut donner une impression de supériorité et éloigner l'autre personne de sa propre perspective.</text:p>
      <text:p text:style-name="Text_20_body">Exemple :<text:tab/>Personne A : "Tu sais, dans la vie, il faut toujours être fort et ne montrer <text:tab/><text:tab/><text:tab/>aucune faiblesse." </text:p>
      <text:p text:style-name="Text_20_body"><text:tab/><text:tab/>Personne B : "Hmm, je suppose que tu as raison."</text:p>
      <text:p text:style-name="Text_20_body">Implication probable : Dans cette conversation, la personne A adopte un ton moralisateur et fait des généralisations sur la vie. Cela peut invalider les sentiments et les expériences uniques de la personne B et l'amener à se conformer à des attentes plutôt que d'exprimer ses véritables émotions.</text:p>
      <text:p text:style-name="Text_20_body"/>
      <text:p text:style-name="Text_20_body"><text:soft-page-break/><text:span text:style-name="T1">5. Analyser, interpréter, chercher une explication ou une justification :</text:span> Chercher à analyser ou à interpréter les motivations ou les actions de l'autre personne peut ne pas reconnaître pleinement son expérience subjective.</text:p>
      <text:p text:style-name="Text_20_body">Exemple : <text:tab/>Personne A : "Tu agis probablement de cette façon parce que tu as peur de <text:tab/><text:tab/>l'échec." </text:p>
      <text:p text:style-name="Text_20_body"><text:tab/><text:tab/>Personne B : "Je ne sais pas, peut-être..."</text:p>
      <text:p text:style-name="Text_20_body">Implication probable : Dans cet exemple, la personne A tente d'analyser et d'interpréter les motivations de la personne B sans prendre en compte ses propres perspectives. Cela peut minimiser les sentiments et les expériences individuelles de la personne B et la décourager de s'ouvrir davantage.</text:p>
      <text:p text:style-name="Text_20_body"/>
      <text:p text:style-name="Text_20_body"><text:span text:style-name="T1">6. Juger, étiqueter, ridiculiser, insulter </text:span>: Porter des jugements ou utiliser des étiquettes négatives peut créer une atmosphère défensive et nuire à la confiance mutuelle.</text:p>
      <text:p text:style-name="Text_20_body">Exemple : <text:tab/>Personne A : "Tu es toujours si négligent et irresponsable, ça ne m'étonne pas <text:tab/><text:tab/>que tu aies encore raté ça." </text:p>
      <text:p text:style-name="Text_20_body"><text:tab/><text:tab/>Personne B : Se sent offensée et se renferme.</text:p>
      <text:p text:style-name="Text_20_body">Implication probable : Dans ce dialogue, la personne A utilise des jugements et des étiquettes pour critiquer et ridiculiser la personne B, ce qui peut créer une atmosphère défensive et nuire à la communication ouverte, honnête et bienveillante.</text:p>
      <text:p text:style-name="Text_20_body"/>
      <text:p text:style-name="Text_20_body"><text:span text:style-name="T1">7. Culpabiliser, faire la morale, critiquer, réprimander, faire des reproches, comparer </text:span>: Utiliser des tactiques punitives ou critiquer l'autre personne peut générer de la résistance et un sentiment de honte ou de blâme.</text:p>
      <text:p text:style-name="Text_20_body">Exemple : <text:tab/>Personne A : "Je n'arrive pas à croire que tu aies encore échoué à cet examen. <text:tab/><text:tab/>Tu es tellement irresponsable !" </text:p>
      <text:p text:style-name="Text_20_body"><text:tab/><text:tab/>Personne B : "Tu n'as jamais été à ma place, tu ne peux pas comprendre les <text:tab/><text:tab/>difficultés que j'ai rencontrées."</text:p>
      <text:p text:style-name="Text_20_body">Implication probable : Dans cet exemple, la personne A utilise la culpabilisation et la critique pour réprimander la personne B. La personne B se sent jugée et ne se sent pas soutenue.</text:p>
      <text:p text:style-name="Text_20_body"/>
      <text:p text:style-name="Text_20_body"><text:span text:style-name="T1">8. Dramatiser, faire peur, menacer, prévenir </text:span>: Utiliser des tactiques de manipulation basées sur la peur ou les conséquences négatives peut ne pas favoriser une communication ouverte et sincère.</text:p>
      <text:p text:style-name="Text_20_body">Exemple : <text:tab/>Personne A : "Si tu continues à agir de cette façon, tu vas finir par être seul <text:tab/><text:tab/>pour toujours. Personne ne voudra rester à tes côtés." </text:p>
      <text:p text:style-name="Text_20_body"><text:tab/><text:tab/>Personne B : "Je suis désolé, je ne voulais pas te mettre en colère. Je vais faire <text:tab/><text:tab/>ce que tu dis."</text:p>
      <text:p text:style-name="Text_20_body">Implication probable : Dans cette situation, la personne A utilise des tactiques de peur et de menace pour influencer le comportement de la personne B. La personne B se sent intimidée et ne se sent pas libre de s'exprimer.</text:p>
      <text:p text:style-name="Text_20_body"><text:soft-page-break/><text:span text:style-name="T1">9. Parler de soi, raconter des anecdotes </text:span>: Centrer la conversation sur soi peut détourner l'attention de l'autre personne et minimiser son expérience.</text:p>
      <text:p text:style-name="Text_20_body">Exemple : <text:tab/>Personne A : "Oh, je me souviens d'une fois où j'ai vécu une situation similaire. <text:tab/><text:tab/>Laisse-moi te raconter ce qui m'est arrivé." </text:p>
      <text:p text:style-name="Text_20_body"><text:tab/><text:tab/>Personne B : "J'apprécie ton partage, mais j'aimerais me concentrer sur ma <text:tab/><text:tab/>propre expérience en ce moment."</text:p>
      <text:p text:style-name="Text_20_body">Implication probable : Dans cet exemple, la personne A détourne l'attention de la personne B en ramenant la conversation à ses propres expériences. La personne B ne se sent pas écoutée et ne peut pas pleinement partager son vécu.</text:p>
      <text:p text:style-name="Text_20_body"/>
      <text:p text:style-name="Text_20_body"><text:span text:style-name="T1">10. Nier le problème, divertir, plaisanter</text:span> : Ignorer ou minimiser les problèmes de l'autre personne peut invalider ses sentiments et créer une distance émotionnelle.</text:p>
      <text:p text:style-name="Text_20_body">Exemple : <text:tab/>Personne A : "Ce n'est pas si grave, tu devrais arrêter de te prendre la tête avec <text:tab/><text:tab/>ça. Regarde plutôt cette vidéo drôle que j'ai trouvée." </text:p>
      <text:p text:style-name="Text_20_body"><text:tab/><text:tab/>Personne B : "Je comprends que tu essaies de détendre l'atmosphère, mais je <text:tab/><text:tab/>ressens le besoin de parler de mes préoccupations."</text:p>
      <text:p text:style-name="Text_20_body">Implication probable : Dans cette situation, la personne A évite de reconnaître et d'aborder le problème réel en utilisant l'humour ou le divertissement. La personne B ne se sent pas écoutée et pense que ses préoccupations ne sont pas prises au sérieux.</text:p>
      <text:p text:style-name="Text_20_body"/>
      <text:p text:style-name="Text_20_body"><text:span text:style-name="T1">11. Rassurer, flatter, positiver </text:span>: Chercher à rassurer ou à donner des compliments peut sembler superficiel et ne pas reconnaître les émotions réelles de l'autre personne.</text:p>
      <text:p text:style-name="Text_20_body">Exemple : <text:tab/>Personne A : "Ne t'inquiète pas, tout ira bien. Tu es tellement fort ; tu <text:tab/><text:tab/><text:tab/>surmonteras ça en un rien de temps." </text:p>
      <text:p text:style-name="Text_20_body"><text:tab/><text:tab/>Personne B : "J'apprécie ton soutien, mais je veux aussi pouvoir exprimer mes <text:tab/><text:tab/>inquiétudes sans être jugé."</text:p>
      <text:p text:style-name="Text_20_body">Implication probable : <text:span text:style-name="T4">L</text:span>a personne A cherche à rassurer et à flatter la personne B sans réellement aborder les problèmes ou les préoccupations. La personne B ne se sent pas entendue et pense que ses sentiments sont minimisés.</text:p>
      <text:p text:style-name="Text_20_body"/>
      <text:p text:style-name="Text_20_body"><text:span text:style-name="T1">12. Sympathiser, approuver, soutenir </text:span>: Offrir simplement de la sympathie ou de l'approbation sans une compréhension réelle peut manquer de profondeur et de connexion véritable.</text:p>
      <text:p text:style-name="Text_20_body">Exemple : <text:tab/>Personne A : "Je comprends ce que tu ressens. Tout le monde passe par là. Ça <text:tab/><text:tab/>ira mieux avec le temps." </text:p>
      <text:p text:style-name="Text_20_body"><text:tab/><text:tab/>Personne B : "Je comprends que tu veuilles me soutenir, mais j'aimerais que tu <text:tab/><text:tab/>essaies de comprendre plus en profondeur ce que je traverse."</text:p>
      <text:p text:style-name="Text_20_body">Implication probable : <text:span text:style-name="T4">L</text:span>a personne A essaie de sympathiser et de soutenir la personne B en lui disant qu'elle comprend ce qu'elle ressent. Cependant, la personne B ressent le besoin d'être vraiment comprise et écoutée, plutôt que de recevoir des réponses superficielles qui ne prennent pas en compte sa situation spécifiqu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0.31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s dix obstacles à l’empathie personnifiés</dc:title>
    <meta:initial-creator>Vaikuntha</meta:initial-creator>
    <meta:creation-date>2017-01-25T14:43:00</meta:creation-date>
    <dc:date>2023-12-12T15:44:43.831000000</dc:date>
    <meta:print-date>2018-03-09T15:20:00</meta:print-date>
    <meta:editing-cycles>12</meta:editing-cycles>
    <meta:editing-duration>PT23H43M18S</meta:editing-duration>
    <meta:document-statistic meta:table-count="0" meta:image-count="0" meta:object-count="0" meta:page-count="4" meta:paragraph-count="61" meta:word-count="1494" meta:character-count="9119" meta:non-whitespace-character-count="7596"/>
    <meta:generator>LibreOffice/7.6.3.2$Windows_X86_64 LibreOffice_project/29d686fea9f6705b262d369fede658f824154cc0</meta:generator>
  </office:meta>
</office:document-meta>
</file>